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splitsingsvergunning Nieuwe Leliestraat 185 en Nieuwe Leliestraat 187 en Nieuwe Leliestraat 191 en Nieuwe Leliestraat 189 en Nieuwe Leliestraat 1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splitsen van het gebouw in appartementsrechten op adres Nieuwe Leliestraat 185 in  en Nieuwe Leliestraat 187 in  en Nieuwe Leliestraat 191 in  en Nieuwe Leliestraat 189 in  en Nieuwe Leliestraat 193 in </text:p>
            <text:p text:style-name="common-al">Ontvangen op: 22-08-2022</text:p>
            <text:p text:style-name="common-al">Kenmerk gemeente: Z/22/2073729</text:p>
            <text:p text:style-name="common-al">
            <text:span text:style-name="nadrukvet">Aanvraag vergunning voor het splitsen van een gebouw met woningen aan Nieuwe Leliestraat 185 in  en Nieuwe Leliestraat 187 in  en Nieuwe Leliestraat 191 in  en Nieuwe Leliestraat 189 in  en Nieuwe Leliestraat 193 in </text:span>
          </text:p>
            <text:p text:style-name="common-al">De gemeente Amsterdam ontving een aanvraag voor een splitsingsvergunning. De vergunning is aangevraagd voor het splitsen van een gebouw met woningen aan Nieuwe Leliestraat 185 in  en Nieuwe Leliestraat 187 in  en Nieuwe Leliestraat 191 in  en Nieuwe Leliestraat 189 in  en Nieuwe Leliestraat 193 in .</text:p>
            <text:p text:style-name="common-al">
            <text:span text:style-name="nadrukvet">Waarom de gemeente Amsterdam dit bericht publiceert</text:span>
          </text:p>
            <text:p text:style-name="common-al">Een splitsingsvergunning geeft toestemming het gebouw op te delen in appartementsrechten. Dit betekent dat de woningen afzonderlijk verkocht kunnen word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8-2022.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span text:style-name="nadrukvet">Als u vragen hebt over de aanvraag van de vergunning</text:span>
          </text:p>
            <text:p text:style-name="last-al">U kunt nu alvast de aanvraag van de vergunning bekijken en hierover vragen stellen. Hiervoor kunt u bellen met de gemeente Amsterdam. Dit kan via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7421</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421</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421</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2073729</meta:user-defined>
    <meta:user-defined meta:name="DCTERMS.abstract">Aanvraag voor het mogen splitsen van het gebouw in appartementsrechten op adres Nieuwe Leliestraat 185 en Nieuwe Leliestraat 187 en Nieuwe Leliestraat 191 en Nieuwe Leliestraat 189 en Nieuwe Leliestraat 19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oor splitsingsvergunning Nieuwe Leliestraat 185 en Nieuwe Leliestraat 187 en Nieuwe Leliestraat 191 en Nieuwe Leliestraat 189 en Nieuwe Leliestraat 193</meta:user-defined>
    <meta:user-defined meta:name="DCTERMS.W3CDTF/DCTERMS.available">2022-08-29</meta:user-defined>
    <meta:user-defined meta:name="DCTERMS.W3CDTF/OVERHEIDop.jaargang">2022</meta:user-defined>
    <meta:user-defined meta:name="OVERHEIDop.publicationIssue">387421</meta:user-defined>
    <meta:user-defined meta:name="OVERHEIDop.GmbID/DC.identifier">gmb-2022-387421</meta:user-defined>
    <meta:user-defined meta:name="OVERHEIDop.versieInformatie"/>
  </office:meta>
</office:document-meta>
</file>