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1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6436</text:span>
          </text:p>
            <text:p text:style-name="common-al">Gemeente Amstelveen heeft op 26 januari 2022 een aanvraag omgevingsvergunning ontvangen voor het plaatsen van een dakkapel aan de voor- en achterzijde van de woning. De locatie is Graaf Aelbrechtlaan 13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raaf Aelbrechtlaan 137 in Amstelve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741</meta:user-defined>
    <meta:user-defined meta:name="OVERHEIDop.GmbID/DC.identifier">gmb-2022-38741</meta:user-defined>
    <meta:user-defined meta:name="OVERHEIDop.versieInformatie"/>
  </office:meta>
</office:document-meta>
</file>