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Anna Maria Horalaan 22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2/2021, realiseren uitweg Anna Maria Horalaan 22, 9681 C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Anna Maria Horalaan 22, 9681 CC Midwol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74</meta:user-defined>
    <meta:user-defined meta:name="OVERHEIDop.GmbID/DC.identifier">gmb-2022-3874</meta:user-defined>
    <meta:user-defined meta:name="OVERHEIDop.versieInformatie"/>
  </office:meta>
</office:document-meta>
</file>