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ont 18 te Veendam,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p 8 december 2016 verleende tijdelijke Omgevingsvergunning voor het tijdelijk (5 jaar) realiseren van 5 wooneenheden, te verlengen met 2 jaar</text:p>
            <text:p text:style-name="common-al">Locatie: Sont 18 9642BX te Veendam</text:p>
            <text:p text:style-name="common-al">Datum besluit: 26 januari 2022</text:p>
            <text:p text:style-name="common-al">Datum verzending: 27 januari 2022 ;kenmerk 2021-0204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7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403</meta:user-defined>
    <dc:language>nl</dc:language>
    <meta:user-defined meta:name="OVERHEIDop.locatietype/OVERHEIDop.gebiedsmarkering">Adres</meta:user-defined>
    <meta:user-defined meta:name="DC.title">Omgevingsvergunning verleend, Sont 18 te Veendam, Handelen in strijd met regels ruimtelijke ordening</meta:user-defined>
    <meta:user-defined meta:name="DCTERMS.W3CDTF/DCTERMS.available">2022-02-01</meta:user-defined>
    <meta:user-defined meta:name="DCTERMS.W3CDTF/OVERHEIDop.jaargang">2022</meta:user-defined>
    <meta:user-defined meta:name="OVERHEIDop.publicationIssue">38739</meta:user-defined>
    <meta:user-defined meta:name="OVERHEIDop.GmbID/DC.identifier">gmb-2022-38739</meta:user-defined>
    <meta:user-defined meta:name="OVERHEIDop.versieInformatie"/>
  </office:meta>
</office:document-meta>
</file>