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ouden Leeuw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6 Parkeervakken reserveren, Gouden Leeuw 105 op 13-9, Locatie: Gouden Leeuw 105</text:p>
            <text:p text:style-name="common-al">Looptijd :-- t/m 16-09-2022</text:p>
            <text:p text:style-name="common-al">Verzonden naar aanvrager op: 24-08-2022</text:p>
            <text:p text:style-name="common-al">Kenmerk gemeente: Z/22/2074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07422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37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7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7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4222</meta:user-defined>
    <meta:user-defined meta:name="DCTERMS.abstract">6 Parkeervakken reserveren, Gouden Leeuw 105 op 13-9, Gouden Leeuw 105</meta:user-defined>
    <dc:language>nl</dc:language>
    <meta:user-defined meta:name="OVERHEIDop.locatietype/OVERHEIDop.gebiedsmarkering">Punt</meta:user-defined>
    <meta:user-defined meta:name="DC.title">Besluit apv vergunning Verleend Gouden Leeuw 105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378</meta:user-defined>
    <meta:user-defined meta:name="OVERHEIDop.GmbID/DC.identifier">gmb-2022-387378</meta:user-defined>
    <meta:user-defined meta:name="OVERHEIDop.versieInformatie"/>
  </office:meta>
</office:document-meta>
</file>