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dewijk Trip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- 2 vakken- 31 augustus 2022- Lodewijk Tripstraat 19, Locatie: Lodewijk Tripstraat 19-1</text:p>
            <text:p text:style-name="common-al">Looptijd :-- t/m 31-08-2022</text:p>
            <text:p text:style-name="common-al">Verzonden naar aanvrager op: 24-08-2022</text:p>
            <text:p text:style-name="common-al">Kenmerk gemeente: Z/22/2074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41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7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192</meta:user-defined>
    <meta:user-defined meta:name="DCTERMS.abstract">TVM - 2 vakken- 31 augustus 2022- Lodewijk Tripstraat 19, Lodewijk Tripstraat 19-1</meta:user-defined>
    <dc:language>nl</dc:language>
    <meta:user-defined meta:name="OVERHEIDop.locatietype/OVERHEIDop.gebiedsmarkering">Punt</meta:user-defined>
    <meta:user-defined meta:name="DC.title">Besluit apv vergunning Verleend Lodewijk Tripstraat 19-1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74</meta:user-defined>
    <meta:user-defined meta:name="OVERHEIDop.GmbID/DC.identifier">gmb-2022-387374</meta:user-defined>
    <meta:user-defined meta:name="OVERHEIDop.versieInformatie"/>
  </office:meta>
</office:document-meta>
</file>