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48839  - Kadastraalperceelnr  GBK00 1270 sectie P - nabij De Ren 1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GBK00 1270 sectie P - nabij De Ren 11 te Groesbeek</text:p>
            <text:p text:style-name="common-al">Omschrijving : aanbrengen van terreinverharding</text:p>
            <text:p text:style-name="common-al">Datum ontvangst : 12 januari 2022</text:p>
            <text:p text:style-name="common-al">Zaaknummer ODRN : W.Z22.1006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7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648839  - Kadastraalperceelnr  GBK00 1270 sectie P - nabij De Ren 11 te Groesbeek</meta:user-defined>
    <meta:user-defined meta:name="DCTERMS.W3CDTF/DCTERMS.available">2022-01-31</meta:user-defined>
    <meta:user-defined meta:name="DCTERMS.W3CDTF/OVERHEIDop.jaargang">2022</meta:user-defined>
    <meta:user-defined meta:name="OVERHEIDop.publicationIssue">38736</meta:user-defined>
    <meta:user-defined meta:name="OVERHEIDop.GmbID/DC.identifier">gmb-2022-38736</meta:user-defined>
    <meta:user-defined meta:name="OVERHEIDop.versieInformatie"/>
  </office:meta>
</office:document-meta>
</file>