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cob van Campen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Tweede Jacob van Campenstraat 76, 15-09-2022, Locatie: Tweede Jacob van Campenstraat 76</text:p>
            <text:p text:style-name="common-al">Looptijd :-- t/m 15-09-2022</text:p>
            <text:p text:style-name="common-al">Verzonden naar aanvrager op: 24-08-2022</text:p>
            <text:p text:style-name="common-al">Kenmerk gemeente: Z/22/20732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32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33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3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33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202</meta:user-defined>
    <meta:user-defined meta:name="DCTERMS.abstract">TVM, Tweede Jacob van Campenstraat 76, 15-09-2022, Tweede Jacob van Campenstraat 76</meta:user-defined>
    <dc:language>nl</dc:language>
    <meta:user-defined meta:name="OVERHEIDop.locatietype/OVERHEIDop.gebiedsmarkering">Punt</meta:user-defined>
    <meta:user-defined meta:name="DC.title">Besluit apv vergunning Verleend Tweede Jacob van Campenstraat 76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332</meta:user-defined>
    <meta:user-defined meta:name="OVERHEIDop.GmbID/DC.identifier">gmb-2022-387332</meta:user-defined>
    <meta:user-defined meta:name="OVERHEIDop.versieInformatie"/>
  </office:meta>
</office:document-meta>
</file>