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23 en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0</text:p>
            <text:p text:style-name="common-al">Verleend op 25 augustus 2022</text:p>
            <text:p text:style-name="common-al">het samenvoegen, verduurzamen van de 2 woningen en realiseren aanbouw achterzijde (achtergevel 1 lijn)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29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0</meta:user-defined>
    <meta:user-defined meta:name="DCTERMS.abstract">het samenvoegen, verduurzamen van de 2 woningen en realiseren aanbouw achterzijde (achtergevel 1 lijn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Gildestraat 23 en 25 in Sint-Michielsgestel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296</meta:user-defined>
    <meta:user-defined meta:name="OVERHEIDop.GmbID/DC.identifier">gmb-2022-387296</meta:user-defined>
    <meta:user-defined meta:name="OVERHEIDop.versieInformatie"/>
  </office:meta>
</office:document-meta>
</file>