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terrasvergunning, Oranjestraat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Terrasvergunning</text:p>
            <text:p text:style-name="common-al">Voor: Cafetaria Mosselman</text:p>
            <text:p text:style-name="common-al">Locatie: Oranjestraat 59</text:p>
            <text:p text:style-name="common-al">Dossiernummer: 672759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7292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292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292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terrasvergunning, Oranjestraat 59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7292</meta:user-defined>
    <meta:user-defined meta:name="OVERHEIDop.GmbID/DC.identifier">gmb-2022-387292</meta:user-defined>
    <meta:user-defined meta:name="OVERHEIDop.versieInformatie"/>
  </office:meta>
</office:document-meta>
</file>