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terrasvergunning, Janslang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rrasvergunning</text:p>
            <text:p text:style-name="common-al">Voor: Mantra restaurant (i.v.m. overname)</text:p>
            <text:p text:style-name="common-al">Locatie: Janslangstraat 15</text:p>
            <text:p text:style-name="common-al">Dossiernummer: 678926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728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8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8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terrasvergunning, Janslangstraat 15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288</meta:user-defined>
    <meta:user-defined meta:name="OVERHEIDop.GmbID/DC.identifier">gmb-2022-387288</meta:user-defined>
    <meta:user-defined meta:name="OVERHEIDop.versieInformatie"/>
  </office:meta>
</office:document-meta>
</file>