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835, Beurtschip 18, 1602B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eurtschip 18, 1602BA Enkhuizen</text:span>
          </text:p>
            <text:p text:style-name="common-al">Het college van burgemeester en wethouders heeft de beslistermijn op de volgende aanvraag met zes werken verlengd:</text:p>
            <text:p text:style-name="common-al">Locatie: Beurtschip 18, 1602BA Enkhuizen</text:p>
            <text:p text:style-name="common-al">Voor: plaatsen van een dakkapel ter plaatse van de voorgevel</text:p>
            <text:p text:style-name="common-al">Datum besluit: 24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727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7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7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urtschip 18, 1602BA Enkhuizen</meta:user-defined>
    <dc:language>nl</dc:language>
    <meta:user-defined meta:name="OVERHEIDop.locatietype/OVERHEIDop.gebiedsmarkering">Punt</meta:user-defined>
    <meta:user-defined meta:name="DC.title">Kennisgeving termijnverlenging 2022-001835, Beurtschip 18, 1602BA Enkhuiz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78</meta:user-defined>
    <meta:user-defined meta:name="OVERHEIDop.GmbID/DC.identifier">gmb-2022-387278</meta:user-defined>
    <meta:user-defined meta:name="OVERHEIDop.versieInformatie"/>
  </office:meta>
</office:document-meta>
</file>