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rinsen Bolwerk, 2022-06325, diverse werkzaamheden aan de weg met een bronvermogen  van de machines van 85 tot 110 dB(A),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7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7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Prinsen Bolwerk, 2022-06325, diverse werkzaamheden aan de weg met een bronvermogen  van de machines van 85 tot 110 dB(A), verzonden 23 augustus 2022</meta:user-defined>
    <meta:user-defined meta:name="DCTERMS.W3CDTF/DCTERMS.available">2022-08-26</meta:user-defined>
    <meta:user-defined meta:name="DCTERMS.W3CDTF/OVERHEIDop.jaargang">2022</meta:user-defined>
    <meta:user-defined meta:name="OVERHEIDop.publicationIssue">387271</meta:user-defined>
    <meta:user-defined meta:name="OVERHEIDop.GmbID/DC.identifier">gmb-2022-387271</meta:user-defined>
    <meta:user-defined meta:name="OVERHEIDop.versieInformatie"/>
  </office:meta>
</office:document-meta>
</file>