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Noodbevel blokkade Sterrebos Echt-Susteren</text:p>
      <text:section text:name="regeling_id1-3-2" text:style-name="regeling">
        <text:section text:name="aanhef_id1-3-2-1" text:style-name="aanhef">
          <text:section text:name="preambule_id1-3-2-1-1" text:style-name="preambule">
            <text:p text:style-name="al">
            <text:span text:style-name="nadrukvet">DE BURGEMEESTER VAN DE GEMEENTE ECHT-SUSTEREN</text:span>
          </text:p>
            <text:p text:style-name="al"/>
            <text:list text:style-name="id1-3-2-1-1-3">
              <text:list-item text:style-override="id1-3-2-1-1-3-1">
                <text:number>•</text:number>
                <text:p text:style-name="al">gezien het advies van de Algemeen Commandant Staf Grootschalig en Bijzonder Optreden van de Politie Eenheid Limburg, d.d. 27 januari 2022;</text:p>
              </text:list-item>
            </text:list>
            <text:list text:style-name="id1-3-2-1-1-4">
              <text:list-item text:style-override="id1-3-2-1-1-4-1">
                <text:number>•</text:number>
                <text:p text:style-name="al">gehoord hebbende de aanvullende (mondeling) verstrekte mededelingen en gegevens van de zijde van de politie d.d. 27 januari 2022;</text:p>
              </text:list-item>
            </text:list>
            <text:p text:style-name="al">
            <text:span text:style-name="nadrukvet">OVERWEGENDE</text:span>
          </text:p>
            <text:p text:style-name="al"/>
            <text:list text:style-name="id1-3-2-1-1-7">
              <text:list-item text:style-override="id1-3-2-1-1-7-1">
                <text:number>•</text:number>
                <text:p text:style-name="al">dat activisten, waaronder de activistische beweging Extinction Rebellion, naar Sittard-Geleen afreizen om verkeersaders dan wel wegen in en rondom Born op het grondgebied van de gemeente Echt-Susteren op 27 januari 2022 te blokkeren; </text:p>
              </text:list-item>
              <text:list-item text:style-override="id1-3-2-1-1-7-2">
                <text:number>•</text:number>
                <text:p text:style-name="al">dat het blokkeren of anderszins beletten van de vrije doorgang van wegen lijdt tot een onbeheersbaar verkeersinfarct dan wel een ernstige verstoring van de openbare orde;</text:p>
              </text:list-item>
              <text:list-item text:style-override="id1-3-2-1-1-7-3">
                <text:number>•</text:number>
                <text:p text:style-name="al">dat door het blokkeren of anderszins beletten van de vrije doorgang de hulpverleningsdiensten ernstig in hun werkzaamheden worden belemmerd en dat belangrijke maatschappelijke voorzieningen onbereikbaar zijn;</text:p>
              </text:list-item>
              <text:list-item text:style-override="id1-3-2-1-1-7-4">
                <text:number>•</text:number>
                <text:p text:style-name="al">dat ernstige vrees bestaat voor hevige confrontaties tussen de activisten en anderen;</text:p>
              </text:list-item>
              <text:list-item text:style-override="id1-3-2-1-1-7-5">
                <text:number>•</text:number>
                <text:p text:style-name="al">dat deze vrees inmiddels een dusdanig karakter heeft aangenomen dat van ernstige vrees voor ernstige verstoring van de openbare orde moet worden gesproken.</text:p>
              </text:list-item>
              <text:list-item text:style-override="id1-3-2-1-1-7-6">
                <text:number>•</text:number>
                <text:p text:style-name="al">dat het in dit verband noodzakelijk is bevelen te geven die nodig worden geacht ter handhaving van de openbare orde en ter beperking van gevaar.</text:p>
              </text:list-item>
            </text:list>
            <text:p text:style-name="al">Gelet op artikel 175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BEVEELT </text:p>
            <text:list text:style-name="id1-3-2-2-1-2">
              <text:list-item text:style-override="id1-3-2-2-1-2-1">
                <text:number>1.</text:number>
                <text:p text:style-name="al">een ieder die zich met voorwerpen, stoffen, goederen of voertuigen begeeft of bevindt op de openbare weg in de gemeente Echt-Susteren met het kennelijk doel deel te nemen aan demonstratieve blokkade dan wel feitelijk daaraan deelneemt alsmede op een of andere wijze de openbare orde verstoort of dreigt te verstoren, zich op eerste aanzegging van de politie onmiddellijk van het grondgebied van de gemeente Echt-Susteren te verwijderen en verwijderd te houden, of – voor zover het inwoners van de gemeente Echt-Susteren betreft – feitelijk een einde te maken aan de openbare orde verstorende activiteiten en zich van de betreffende locatie in de gemeente te verwijderen en verwijderd te houden.</text:p>
              </text:list-item>
            </text:list>
            <text:list text:style-name="id1-3-2-2-1-3">
              <text:list-item text:style-override="id1-3-2-2-1-3-1">
                <text:number>2.</text:number>
                <text:p text:style-name="al">een ieder die op enigerlei wijze de vrije doorgang en veiligheid van het verkeer op de openbare weg belet, hindert, in gevaar brengt en/of vertraagt - ook indien het gebruik van de weg op zichzelf niet in strijd is met wettelijke regels voor het gebruik van de weg - zich op eerste aanzegging van de politie onmiddellijk te verwijderen met inachtneming van de door de politie gegeven aanwijzingen en met medeneming van zijn voertuig en voorwerpen, stoffen en goederen. Voertuigen/voorwerpen, stoffen en goederen die door hun gebruik de vrijheid van het verkeer belemmeren en/of de veiligheid van het verkeer in gevaar brengen dan wel worden meegevoerd met het kennelijk doel het verkeer te belemmeren en de veiligheid van het verkeer in gevaar te brengen kunnen door de politie op elk moment voor risico en op kosten van de zakelijk en/of persoonlijke rechthebbende(n) in beslag worden genomen.</text:p>
              </text:list-item>
            </text:list>
            <text:list text:style-name="id1-3-2-2-1-4">
              <text:list-item text:style-override="id1-3-2-2-1-4-1">
                <text:number>3.</text:number>
                <text:p text:style-name="al">een ieder die deelneemt aan of aanwezig is bij een demonstratieve blokkade, of op een of andere wijze de openbare orde verstoort of dreigt te verstoren, op eerste aanwijzing van een ambtenaar van politie zich terstond op de door de politie aangegeven wijze in de door de politie aangegeven richting te begeven, dan wel zich van het grondgebied van de gemeente Echt-Susteren te verwijderen.</text:p>
              </text:list-item>
            </text:list>
            <text:list text:style-name="id1-3-2-2-1-5">
              <text:list-item text:style-override="id1-3-2-2-1-5-1">
                <text:number>4.</text:number>
                <text:p text:style-name="al">een ieder die zich blijkens gedrag, kleding, uitingen of andere feiten en omstandigheden manifesteert als deelnemer aan een demonstratieve blokkade, dan wel op een of andere wijze de openbare orde verstoort of dreigt te verstoren, zich in persoon en of met zijn voertuig te begeven op de door de politie aangewezen route.</text:p>
              </text:list-item>
            </text:list>
            <text:list text:style-name="id1-3-2-2-1-6">
              <text:list-item text:style-override="id1-3-2-2-1-6-1">
                <text:number>5.</text:number>
                <text:p text:style-name="al">dit bevel is geldig van donderdag 27 januari 2022 om 9.00 tot en met 28 januari 2022 om 9.00 uur dan wel tot een nader door de burgemeester vast te stellen tijdstip.</text:p>
              </text:list-item>
            </text:list>
            <text:p text:style-name="al">
            <text:span text:style-name="nadrukvet">Bent u het niet eens met dit besluit? </text:span>
          </text:p>
            <text:p text:style-name="al">Dan kunt u binnen zes weken na de verzenddatum van dit besluit een bezwaarschrift indienen bij de burgemeester van de gemeente Echt-Susteren. Vermeld op de envelop en in het briefhoofd "bezwaarschrift". </text:p>
            <text:p text:style-name="al">In uw bezwaarschrift moet u tenminste het volgende vermelden: </text:p>
            <text:list text:style-name="id1-3-2-2-1-10">
              <text:list-item text:style-override="id1-3-2-2-1-10-1">
                <text:number>•</text:number>
                <text:p text:style-name="al">Uw naam en adres </text:p>
              </text:list-item>
              <text:list-item text:style-override="id1-3-2-2-1-10-2">
                <text:number>•</text:number>
                <text:p text:style-name="al">De datum van uw bezwaarschrift </text:p>
              </text:list-item>
              <text:list-item text:style-override="id1-3-2-2-1-10-3">
                <text:number>•</text:number>
                <text:p text:style-name="al">Ons kenmerk (stuur ook een kopie van dit besluit mee)</text:p>
              </text:list-item>
              <text:list-item text:style-override="id1-3-2-2-1-10-4">
                <text:number>•</text:number>
                <text:p text:style-name="al">De reden waarom u het niet eens bent met dit besluit </text:p>
              </text:list-item>
              <text:list-item text:style-override="id1-3-2-2-1-10-5">
                <text:number>•</text:number>
                <text:p text:style-name="al">Uw handtekening </text:p>
              </text:list-item>
            </text:list>
            <text:p text:style-name="al">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ww.rechtspraak.nl/" xlink:type="simple"><text:span text:style-name="nadrukondlijn">www.rechtspraak.nl</text:span></text:a> voor meer informatie.</text:p>
          </text:section>
        </text:section>
        <text:section text:name="regeling-sluiting_id1-3-2-3" text:style-name="regeling-sluiting">
          <text:section text:name="ondertekening_id1-3-2-3-1">
            <text:p><text:span text:style-name="functie">Echt, 27 januari 2022</text:span></text:p>
            <text:p><text:span text:style-name="functie"/></text:p>
          </text:section>
          <text:section text:name="ondertekening_id1-3-2-3-2">
            <text:p><text:span text:style-name="functie"/></text:p>
            <text:p><text:span text:style-name="functie">De burgemeester van de gemeente Echt-Susteren,</text:span></text:p>
            <text:p><text:span text:style-name="functie"/></text:p>
          </text:section>
          <text:section text:name="ondertekening_id1-3-2-3-3">
            <text:p><text:span text:style-name="functie"/></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7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75 van de Gemeentewet]|[1.0:c:BWBR0005416&amp;artikel=175&amp;g=2022-01-01</meta:user-defined>
    <meta:user-defined meta:name="DCTERMS.alternative">Noodbevel blokkade Sterrebos Echt-Susteren</meta:user-defined>
    <dc:language>nl</dc:language>
    <meta:user-defined meta:name="OVERHEIDop.locatietype/OVERHEIDop.gebiedsmarkering">Gemeente</meta:user-defined>
    <meta:user-defined meta:name="DC.title">Noodbevel blokkade Sterrebos Echt-Susteren</meta:user-defined>
    <meta:user-defined meta:name="DCTERMS.W3CDTF/DCTERMS.available">2022-01-27</meta:user-defined>
    <meta:user-defined meta:name="DCTERMS.W3CDTF/OVERHEIDop.jaargang">2022</meta:user-defined>
    <meta:user-defined meta:name="OVERHEIDop.publicationIssue">38727</meta:user-defined>
    <meta:user-defined meta:name="OVERHEIDop.betreftRegeling">CVDR672201_1</meta:user-defined>
    <meta:user-defined meta:name="OVERHEIDop.GmbID/DC.identifier">gmb-2022-38727</meta:user-defined>
    <meta:user-defined meta:name="xs:date/OVERHEIDop.startdatum">2022-01-28</meta:user-defined>
    <meta:user-defined meta:name="OVERHEIDop.versieInformatie"/>
  </office:meta>
</office:document-meta>
</file>