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en uitbreiding van de school, Pijlstaartlaan 1 B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een aanvraag ontvangen voor een omgevingsvergunning op het adres Pijlstaartlaan 1 B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renovatie en uitbreiding van de schoo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726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6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6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renovatie en uitbreiding van de school, Pijlstaartlaan 1 B in Vinkeve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69</meta:user-defined>
    <meta:user-defined meta:name="OVERHEIDop.GmbID/DC.identifier">gmb-2022-387269</meta:user-defined>
    <meta:user-defined meta:name="OVERHEIDop.versieInformatie"/>
  </office:meta>
</office:document-meta>
</file>