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evenementenvergunning Noordersingel 2, 3755 EZ, Jubileumweekend – T.V. Eemnes, van 9 september 2022 tot en met 11 september 2022</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Noordersingel 2, 3755 EZ, Jubileumweekend – T.V. Eemnes, van 9 september 2022 tot en met 11 september 2022, verzonden op 15 augustus 2022.</text:span>
              </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8726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6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6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evenementenvergunning Noordersingel 2, 3755 EZ, Jubileumweekend – T.V. Eemnes, van 9 september 2022 tot en met 11 september 2022</meta:user-defined>
    <meta:user-defined meta:name="DCTERMS.W3CDTF/DCTERMS.available">2022-08-26</meta:user-defined>
    <meta:user-defined meta:name="DCTERMS.W3CDTF/OVERHEIDop.jaargang">2022</meta:user-defined>
    <meta:user-defined meta:name="OVERHEIDop.publicationIssue">387267</meta:user-defined>
    <meta:user-defined meta:name="OVERHEIDop.GmbID/DC.identifier">gmb-2022-387267</meta:user-defined>
    <meta:user-defined meta:name="OVERHEIDop.versieInformatie"/>
  </office:meta>
</office:document-meta>
</file>