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esident Steijnstraat t.h.v. nr. 9, 2022-06194, het kappen van een boom i.v.m. slechte conditie, boomnummer 23745, ingekomen op 16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26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6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6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President Steijnstraat t.h.v. nr. 9, 2022-06194, het kappen van een boom i.v.m. slechte conditie, boomnummer 23745, ingekomen op 16 augustus 2022</meta:user-defined>
    <meta:user-defined meta:name="DCTERMS.W3CDTF/DCTERMS.available">2022-08-26</meta:user-defined>
    <meta:user-defined meta:name="DCTERMS.W3CDTF/OVERHEIDop.jaargang">2022</meta:user-defined>
    <meta:user-defined meta:name="OVERHEIDop.publicationIssue">387265</meta:user-defined>
    <meta:user-defined meta:name="OVERHEIDop.GmbID/DC.identifier">gmb-2022-387265</meta:user-defined>
    <meta:user-defined meta:name="OVERHEIDop.versieInformatie"/>
  </office:meta>
</office:document-meta>
</file>