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Regeling tot vijfde wijziging van de Regeling parkeerregulering en parkeerbelastingen Den Haag 202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Toelichting</text:span>
          </text:p>
            <text:p text:style-name="al">Burgemeester en wethouders hebben op 28 juni 2022 besloten tot vaststelling van de Regeling tot vierde wijziging van de Regeling parkeerregulering en parkeerbelastingen Den Haag 2022. Met onderhavige regeling wordt per 1 oktober 2022 de begrenzing van het vergunninggebied Scheveningen/Duindorp (gebied 43 en 80) teruggedraaid naar de situatie zoals die tot 1 juni 2022 was met Duttendel daaraan toegevoegd. Hiermee worden de verschillen tussen de huidige vergunninggebieden 43/43S en 80/80S opgeheven en is er vanaf 1 oktober 2022 geen vergunninggebied 43S en 80S meer. Ook wordt de aanvangstijd van het gereguleerd parkeren in Scheveningen/Duindorp (gebied 43/80) gewijzigd naar 13.00 uur in Duttendel en op de weggedeelten waar dit vóór 1 juni 2022 reeds gold. De regeling die deze zomer gold zal worden geëvalueerd en daar zal voor volgende jaren lering uit worden getrokken.</text:p>
            <text:p text:style-name="al"/>
            <text:p text:style-name="al">Voorts wordt met onderhavige regeling per 1 oktober 2022 de kraagregeling in de Vruchten- en Bloemenbuurt omgezet naar een reguliere parkeerregeling. Tegelijk met deze omzetting worden de volgende vergunninggebieden gewijzigd: </text:p>
            <text:p text:style-name="al">- van het vergunninggebied Mient-Volendamlaan (gebied 23) wordt het deel dat geografisch onder de wijk Leyenburg valt, toegevoegd aan vergunninggebied Leyenburg (19);</text:p>
            <text:p text:style-name="al">- het resterende deel van vergunninggebied Mient-Volendamlaan (23) wordt samengevoegd met de vergunninggebieden Bloemenbuurt (35) en Vruchtenbuurt (36);</text:p>
            <text:p text:style-name="al">- na de samenvoeging ontstaat vergunninggebied Bloemen-, vruchten- en notenbuurt (37).</text:p>
            <text:p text:style-name="al"/>
            <text:p text:style-name="al">
            <text:span text:style-name="nadrukvet">Besluitvorming</text:span>
          </text:p>
            <text:p text:style-name="al"/>
            <text:p text:style-name="al">Het college van burgemeester en wethouders van Den Haag,</text:p>
            <text:p text:style-name="al"/>
            <text:p text:style-name="al">gelet op:</text:p>
            <text:p text:style-name="al"/>
            <text:list text:style-name="id1-3-2-2-1-16">
              <text:list-item text:style-override="id1-3-2-2-1-16-1">
                <text:number>-</text:number>
                <text:p text:style-name="al">artikel 225 van de Gemeentewet;</text:p>
              </text:list-item>
              <text:list-item text:style-override="id1-3-2-2-1-16-2">
                <text:number>-</text:number>
                <text:p text:style-name="al">de artikelen 2:1, 5:8 en 5:9, tweede lid, van de Verordening parkeerregulering en parkeerbelasting Den Haag 2022;</text:p>
              </text:list-item>
            </text:list>
            <text:p text:style-name="al"/>
            <text:p text:style-name="al">besluit:</text:p>
            <text:p text:style-name="al"/>
            <text:p text:style-name="al">vast te stellen de Regeling tot vijfde wijziging van de Regeling parkeerregulering en parkeerbelastingen Den Haag 2022.</text:p>
            <text:p text:style-name="al"/>
            <text:p text:style-name="al">
            <text:span text:style-name="nadrukvet">Artikel I</text:span>
          </text:p>
            <text:p text:style-name="al">De Regeling parkeerregulering en parkeerbelastingen Den Haag 2022, zoals vastgesteld op 21 december 2021, RIS311076, wordt als volgt gewijzigd:</text:p>
            <text:p text:style-name="al"/>
            <text:list text:style-name="id1-3-2-2-1-25">
              <text:list-item text:style-override="id1-3-2-2-1-25-1">
                <text:number>A</text:number>
                <text:p text:style-name="al">Bijlage 1 wordt vervangen door bijlage 1 die is opgenomen in bijlage I bij deze regeling.</text:p>
              </text:list-item>
            </text:list>
            <text:p text:style-name="al"/>
            <text:p text:style-name="al">
            <text:span text:style-name="nadrukvet">Artikel II</text:span>
          </text:p>
            <text:p text:style-name="al">Deze regeling treedt in werking op 1 oktober 2022.</text:p>
            <text:p text:style-name="al"/>
            <text:p text:style-name="al">Den Haag, 23 augustus 2022</text:p>
            <text:p text:style-name="al">Het college van burgemeester en wethouders,</text:p>
            <text:p text:style-name="al"/>
            <text:p text:style-name="al">de secretaris,</text:p>
            <text:p text:style-name="al">Ilma Merx</text:p>
            <text:p text:style-name="al"/>
            <text:p text:style-name="al">de burgemeester,</text:p>
            <text:p text:style-name="al">Jan van Zanen</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87263</text:span><text:line-break/><text:date style:data-style-name="dag" text:fixed="true" text:date-value="2022-08-26"/><text:line-break/><text:date style:data-style-name="jaar" text:fixed="true" text:date-value="2022-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263</text:span><text:date style:data-style-name="nicedate" text:fixed="true" text:date-value="2022-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263</text:span><text:date style:data-style-name="nicedate" text:fixed="true" text:date-value="2022-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7/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Verkeer | Organisatie en beleid</meta:user-defined>
    <meta:user-defined meta:name="DC.source">artikel 225 van de Gemeentewet]|[1.0:c:BWBR0005416&amp;artikel=225&amp;g=2021-07-10</meta:user-defined>
    <meta:user-defined meta:name="DC.source">artikel 234 van de Gemeentewet]|[1.0:c:BWBR0005416&amp;artikel=234&amp;g=2021-07-10</meta:user-defined>
    <meta:user-defined meta:name="DC.source">artikel 235 van de Gemeentewet]|[1.0:c:BWBR0005416&amp;artikel=235&amp;g=2021-07-10</meta:user-defined>
    <meta:user-defined meta:name="DC.source">artikel 15, eerste lid, van de Wegenverkeerswet 1994]|[1.0:c:BWBR0006622&amp;artikel=15&amp;lid=1&amp;g=2021-10-19</meta:user-defined>
    <meta:user-defined meta:name="DC.source">artikel 18, eerste lid, van de Wegenverkeerswet 1994]|[1.0:c:BWBR0006622&amp;artikel=18&amp;lid=1&amp;g=2021-10-19</meta:user-defined>
    <meta:user-defined meta:name="DC.source">artikel 12 van het Besluit administratieve bepalingen inzake het wegverkeer (BABW)]|[1.0:c:BWBR0004826&amp;artikel=12&amp;g=2021-07-01</meta:user-defined>
    <meta:user-defined meta:name="DC.source">titel 4.3 van de Algemene wet bestuursrecht]|[1.0:c:BWBR0005537&amp;titeldeel=4.3&amp;g=2021-11-01</meta:user-defined>
    <meta:user-defined meta:name="OVERHEIDop.referentienummer">RIS311076  DSB/10232183</meta:user-defined>
    <meta:user-defined meta:name="DCTERMS.alternative">Regeling parkeerregulering en parkeerbelastingen Den Haag 2022</meta:user-defined>
    <dc:language>nl</dc:language>
    <meta:user-defined meta:name="OVERHEIDop.locatietype/OVERHEIDop.gebiedsmarkering">Gemeente</meta:user-defined>
    <meta:user-defined meta:name="DC.title">Regeling parkeerregulering en parkeerbelastingen Den Haag 2022</meta:user-defined>
    <meta:user-defined meta:name="DCTERMS.W3CDTF/DCTERMS.available">2022-08-26</meta:user-defined>
    <meta:user-defined meta:name="DCTERMS.W3CDTF/OVERHEIDop.jaargang">2022</meta:user-defined>
    <meta:user-defined meta:name="OVERHEIDop.externeBijlage">RIS312932 Bijlage|exb-2022-48435</meta:user-defined>
    <meta:user-defined meta:name="OVERHEIDop.publicationIssue">387263</meta:user-defined>
    <meta:user-defined meta:name="OVERHEIDop.betreftRegeling">CVDR668824_6</meta:user-defined>
    <meta:user-defined meta:name="xs:date/OVERHEIDop.startdatum">2022-10-01</meta:user-defined>
    <meta:user-defined meta:name="OVERHEIDop.GmbID/DC.identifier">gmb-2022-387263</meta:user-defined>
    <meta:user-defined meta:name="OVERHEIDop.versieInformatie"/>
  </office:meta>
</office:document-meta>
</file>