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.e.r.-beoordelingsbesluit bestemmingsplan Tiel Noord en Kleine Kernen – Burgemeester Meslaan 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het bestemmingsplan Tiel Noord en Kleine Kernen – Burgemeester Meslaan 66 hebben Burgemeester en wethouders van Tiel conform de Wet milieubeheer een vormvrije m.e.r.-beoordelingsbesluit genomen. Hierin is vastgelegd dat voor het bestemmingsplan geen vormvrije milieu effecten rapport nodig is.</text:p>
            <text:p text:style-name="common-al"/>
            <text:p text:style-name="common-al">
            <text:span text:style-name="nadrukvet">Inzage</text:span>
          </text:p>
            <text:p text:style-name="common-al">Het besluit ligt vanaf 2 februari 2022 gedurende 6 weken ter inzage bij het Omgevingsloket in het Klant Contact Centrum (KCC), Achterweg 2 te Tiel. </text:p>
            <text:p text:style-name="common-al"/>
            <text:p text:style-name="common-al">
            <text:span text:style-name="nadrukvet">Zienswijzen</text:span>
          </text:p>
            <text:p text:style-name="common-al">Op grond van artikel 6.3 van de Algemene wet bestuursrecht staat tegen dit besluit geen bezwaar of beroep open, tenzij het de belanghebbende rechtstreeks in zijn belang treft. </text:p>
            <text:p text:style-name="common-al"/>
            <text:p text:style-name="last-al">Tiel 1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872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M.e.r.-beoordelingsbesluit bestemmingsplan Tiel Noord en Kleine Kernen – Burgemeester Meslaan 66</meta:user-defined>
    <dc:language>nl</dc:language>
    <meta:user-defined meta:name="OVERHEIDop.locatietype/OVERHEIDop.gebiedsmarkering">Adres</meta:user-defined>
    <meta:user-defined meta:name="DC.title">M.e.r.-beoordelingsbesluit bestemmingsplan Tiel Noord en Kleine Kernen – Burgemeester Meslaan 66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726</meta:user-defined>
    <meta:user-defined meta:name="OVERHEIDop.GmbID/DC.identifier">gmb-2022-38726</meta:user-defined>
    <meta:user-defined meta:name="OVERHEIDop.versieInformatie"/>
  </office:meta>
</office:document-meta>
</file>