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Eemdijk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Eemdijk. </text:p>
            <text:p text:style-name="al">De gemeente Baarn is eigenaar van een gemeentelijk perceel bij Eemdijk. Stedin heeft de gemeente gevraagd om aankoop van ca. 18 m2 gemeentegrond, om een eigen perceel bij Eemdijk uit te breiden. Stedin wil een nieuwe transformatorruimte plaatsen bij Eemdijk en heeft hiervoor de gevraagde gemeentegrond nodig. De gemeente Baarn heeft geen bezwaren tegen verkoop van de gevraagde gemeentegrond. </text:p>
          </text:section>
        </text:section>
        <text:section text:name="regeling-sluiting_id1-3-2-3" text:style-name="regeling-sluiting">
          <text:section text:name="slotformulering_id1-3-2-3-1" text:style-name="slotformulering">
            <text:p text:style-name="al">De gemeente Baarn meent dat Stedin de enige serieuze gegadigde is voor de koop van de ca. 18 m2 gemeentegrond. Deze gemeentegrond grenst direct aan het perceel van Stedin. Stedin heeft de gemeentegrond nodig voor de vernieuwing van een transformatorruimte. Hierdoor wordt de levering van elektriciteit gegarandeerd.</text:p>
            <text:p text:style-name="al">Bent u het oneens met de voorgenomen verkoop van gemeentegrond, dan dient u binnen 14 dagen na dagtekening van deze publicatie een kort geding bij de rechtbank Midden-Nederland aanhangig te maken. De termijn van 14 dagen eindigt op *datum publicatie + 14 dagen*.</text:p>
            <text:p text:style-name="al">Indien u een kort geding aanspant, verzoeken wij u ons dit binnen voornoemde termijn van 14 dagen schriftelijk mede te delen, bij voorkeur door het opsturen van de conceptdagvaarding, aan <text:a xlink:href="mailto:gemeente@baarn.nl" xlink:type="simple">gemeente@baarn.nl</text:a> t.a.v. mevrouw A. van Houwelingen.</text:p>
            <text:p text:style-name="al">Als binnen de opgegeven termijn geen kort geding tegen de gemeente aanhangig is gemaakt, zal het college de gemeentegrond definitief te koop aanbieden. Er liggen verder geen stukken ter inzag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2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hou</meta:user-defined>
    <meta:user-defined meta:name="DCTERMS.abstract">voorgenomen verkoop bij Eemdijk</meta:user-defined>
    <dc:language>nl</dc:language>
    <meta:user-defined meta:name="OVERHEIDop.locatietype/OVERHEIDop.gebiedsmarkering">Gemeente</meta:user-defined>
    <meta:user-defined meta:name="DC.title">Voorgenomen verkoop gemeentegrond bij Eemdijk door de gemeente Baarn</meta:user-defined>
    <meta:user-defined meta:name="DCTERMS.W3CDTF/DCTERMS.available">2022-08-26</meta:user-defined>
    <meta:user-defined meta:name="DCTERMS.W3CDTF/OVERHEIDop.jaargang">2022</meta:user-defined>
    <meta:user-defined meta:name="OVERHEIDop.publicationIssue">387252</meta:user-defined>
    <meta:user-defined meta:name="OVERHEIDop.GmbID/DC.identifier">gmb-2022-387252</meta:user-defined>
    <meta:user-defined meta:name="OVERHEIDop.versieInformatie"/>
  </office:meta>
</office:document-meta>
</file>