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aarderweg 54, 1261 BV, het plaatsen van een erfafscheiding en het aanleggen rij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54, 1261 BV, het plaatsen van een erfafscheiding en het aanleggen rijweg, verzonden 18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725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5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Naarderweg 54, 1261 BV, het plaatsen van een erfafscheiding en het aanleggen rijweg</meta:user-defined>
    <meta:user-defined meta:name="DCTERMS.W3CDTF/DCTERMS.available">2022-08-26</meta:user-defined>
    <meta:user-defined meta:name="DCTERMS.W3CDTF/OVERHEIDop.jaargang">2022</meta:user-defined>
    <meta:user-defined meta:name="OVERHEIDop.publicationIssue">387251</meta:user-defined>
    <meta:user-defined meta:name="OVERHEIDop.GmbID/DC.identifier">gmb-2022-387251</meta:user-defined>
    <meta:user-defined meta:name="OVERHEIDop.versieInformatie"/>
  </office:meta>
</office:document-meta>
</file>