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Kattensingel 6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4 augustus 2022 heeft de Omgevingsdienst Midden-Holland (ODMH) namens degemeente Gouda een melding ontvangen ter plaatse van de Kattensingel 62 in Gouda.</text:p>
            <text:p text:style-name="common-al">Dit betreft: 1e melding mobiel breken Kattensingel 62 Gouda d.d. 14-09-2022 t/m 14-12-2022</text:p>
            <text:p text:style-name="common-al">De werkzaamheden zullen plaatvinden in de periode van 14 september tot en met 14 december 2022, van 07.00 uur tot 19.00 uur gedurende 4 werkdagen. De melding is geregistreerd onder kenmerk 2022212973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724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Besluit mobiel breken bouw- en sloopafval (Wet milieubeheer) Kattensingel 62 in Gou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48</meta:user-defined>
    <meta:user-defined meta:name="OVERHEIDop.GmbID/DC.identifier">gmb-2022-387248</meta:user-defined>
    <meta:user-defined meta:name="OVERHEIDop.versieInformatie"/>
  </office:meta>
</office:document-meta>
</file>