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chineweg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111</text:span>
          </text:p>
            <text:p text:style-name="common-al">Gemeente Aalsmeer heeft op 24 augustus 2022 een aanvraag omgevingsvergunning ontvangen voor brandveilig gebruik kinderopvang Solidoe. De locatie is Machineweg 1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724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4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4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achineweg 12 in Aalsmeer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246</meta:user-defined>
    <meta:user-defined meta:name="OVERHEIDop.GmbID/DC.identifier">gmb-2022-387246</meta:user-defined>
    <meta:user-defined meta:name="OVERHEIDop.versieInformatie"/>
  </office:meta>
</office:document-meta>
</file>