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egmeerdijk 313 (sectie C, nr. 401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7281</text:span>
          </text:p>
            <text:p text:style-name="common-al">Gemeente Aalsmeer heeft op 24 augustus 2022 een besluit genomen op de aanvraag omgevingsvergunning voor het plaatsen van een koelcel (035) in bestaande ruimte voor opslag en overslag van bloemen en planten. De locatie is Legmeerdijk 313 (sectie C, nr. 401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724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4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4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alsmeer - aanvraag omgevingsvergunning toegekend - Legmeerdijk 313 (sectie C, nr. 4013) in Aalsmeer</meta:user-defined>
    <meta:user-defined meta:name="DCTERMS.W3CDTF/DCTERMS.available">2022-08-26</meta:user-defined>
    <meta:user-defined meta:name="DCTERMS.W3CDTF/OVERHEIDop.jaargang">2022</meta:user-defined>
    <meta:user-defined meta:name="OVERHEIDop.publicationIssue">387243</meta:user-defined>
    <meta:user-defined meta:name="OVERHEIDop.GmbID/DC.identifier">gmb-2022-387243</meta:user-defined>
    <meta:user-defined meta:name="OVERHEIDop.versieInformatie"/>
  </office:meta>
</office:document-meta>
</file>