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tartb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565</text:span>
          </text:p>
            <text:p text:style-name="common-al">Gemeente Amstelveen heeft op 24 augustus 2022 een besluit genomen op de aanvraag omgevingsvergunning voor het uitbreiden van het clubgebouw van tenniscentrum Startbaan. De locatie is Startbaan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724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4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4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Startbaan 2 in Amstelve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242</meta:user-defined>
    <meta:user-defined meta:name="OVERHEIDop.GmbID/DC.identifier">gmb-2022-387242</meta:user-defined>
    <meta:user-defined meta:name="OVERHEIDop.versieInformatie"/>
  </office:meta>
</office:document-meta>
</file>