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Smeenklaan 2 t/m 8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6576</text:span>
          </text:p>
            <text:p text:style-name="common-al">Gemeente Amstelveen heeft op 24 augustus 2022 een besluit genomen op de aanvraag omgevingsvergunning voor het plaatsen van een rookbeheersingssysteem. De locatie is Smeenklaan 2 t/m 8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5 augustus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7240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24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24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stelveen - aanvraag omgevingsvergunning toegekend - Smeenklaan 2 t/m 80 in Amstelve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7240</meta:user-defined>
    <meta:user-defined meta:name="OVERHEIDop.GmbID/DC.identifier">gmb-2022-387240</meta:user-defined>
    <meta:user-defined meta:name="OVERHEIDop.versieInformatie"/>
  </office:meta>
</office:document-meta>
</file>