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te Belt 67 te Veendam, Bouw;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Oude schuurtje slopen, nieuwe laten plaatsen. Oude schutting slopen, nieuwe schutting plaatsen. Overkapping plaatsen. Carport plaatsen. Oude oprit eruit, nieuwe oprit erin. Gehele renovatie voor- en achtertuin</text:p>
            <text:p text:style-name="common-al">Locatie: Grote Belt 67 9642BS te Veendam</text:p>
            <text:p text:style-name="common-al">Datum ontvangst: 24 januari 2022 (kenmerk 2022- 004276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72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4276</meta:user-defined>
    <dc:language>nl</dc:language>
    <meta:user-defined meta:name="OVERHEIDop.locatietype/OVERHEIDop.gebiedsmarkering">Adres</meta:user-defined>
    <meta:user-defined meta:name="DC.title">Ontvangen aanvraag omgevingsvergunning, Grote Belt 67 te Veendam, Bouw; Sloop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724</meta:user-defined>
    <meta:user-defined meta:name="OVERHEIDop.GmbID/DC.identifier">gmb-2022-38724</meta:user-defined>
    <meta:user-defined meta:name="OVERHEIDop.versieInformatie"/>
  </office:meta>
</office:document-meta>
</file>