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Diesdonkerweg 9, 5724P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verbouwen van een bestaande woning (dak boerderij), 26-08-2022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722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2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2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70899</meta:user-defined>
    <meta:user-defined meta:name="DCTERMS.abstract">het verbouwen van een bestaande woning (dak boerderij)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Diesdonkerweg 9, 5724PE Ommel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229</meta:user-defined>
    <meta:user-defined meta:name="OVERHEIDop.GmbID/DC.identifier">gmb-2022-387229</meta:user-defined>
    <meta:user-defined meta:name="OVERHEIDop.versieInformatie"/>
  </office:meta>
</office:document-meta>
</file>