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Bergen op Zoom - Ontwerpbeschikking intrekken omgevingsvergunning Wabo, uitgebreide procedure Blankenweg 12, Bergen op Zoom, Transportbedrijf J. Van Appeldoorn &amp; Zonen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zijn van plan om in het kader van de Wet algemene bepalingen omgevingsrecht de omgevingsvergunning d.d. 8 juli 2021 in te trekken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nkenweg 12, Bergen op Zoom, Transportbedrijf J. Van Appeldoorn &amp; Zonen B.V. </text:p>
                  </table:table-cell>
                  <table:table-cell table:style-name="entry" table:number-rows-spanned="1" table:number-columns-spanned="1">
                    <text:p text:style-name="table_al">het intrekken van de omgevingsvergunning d.d. </text:p>
                    <text:p text:style-name="table_al">8 juli 2021 (omwb zaaknr. 2022-024637)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zijn gedurende zes weken, van donderdag 1 september 2022 <text:span text:style-name="nadrukvet">tot en met 13 oktober 2022 in te zien</text:span> via de gemeente Bergen op Zoom.</text:p>
            <text:p text:style-name="common-al">
            <text:span text:style-name="nadrukvet">Zienswijzen</text:span>
          </text:p>
            <text:p text:style-name="common-al">Binnen de inzagetermijn kan een ieder een zienswijze over het ontwerp naar voren brengen. Een schriftelijke zienswijze richt je aan de Omgevingsdienst Midden- en West-Brabant (OMWB), Postbus 75, 5000 AB, Tilburg (onder vermelding van omwb zaaknr. 2022-024637). Zienswijzen digitaal indienen is ook mogelijk via: <text:a xlink:href="mailto:info@omwb.nl" xlink:type="simple">info@omwb.nl</text:a><text:span text:style-name="nadrukvet"/>. </text:p>
            <text:p text:style-name="common-al">Wij maken je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8722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mwb zaaknr. 2022-024637</meta:user-defined>
    <meta:user-defined meta:name="DCTERMS.abstract">Intrekken omgevingsvergunning voor het stallen van lege en geladen voertuigen met gevaarlijke stoffen</meta:user-defined>
    <dc:language>nl</dc:language>
    <meta:user-defined meta:name="OVERHEIDop.locatietype/OVERHEIDop.gebiedsmarkering">Adres</meta:user-defined>
    <meta:user-defined meta:name="DC.title">Gemeente Bergen op Zoom - Ontwerpbeschikking intrekken omgevingsvergunning Wabo, uitgebreide procedure Blankenweg 12, Bergen op Zoom, Transportbedrijf J. Van Appeldoorn &amp; Zonen B.V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223</meta:user-defined>
    <meta:user-defined meta:name="OVERHEIDop.GmbID/DC.identifier">gmb-2022-387223</meta:user-defined>
    <meta:user-defined meta:name="OVERHEIDop.versieInformatie"/>
  </office:meta>
</office:document-meta>
</file>