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ije 318 in Nieuwkoop (kern De Meije) - Het aanbrengen van palen onder het terras, een beschoeiing en een plankier</text:p>
      <text:section text:name="zakelijke-mededeling_id1-3-2" text:style-name="zakelijke-mededeling">
        <text:section text:name="zakelijke-mededeling-tekst_id1-3-2-1" text:style-name="zakelijke-mededeling-tekst">
          <text:section text:name="tekst_id1-3-2-1-1" text:style-name="tekst">
            <text:p text:style-name="common-al">Meije 318 in Nieuwkoop (kern De Meije) - zaaknummer Z2022-00000995 - omgevingsvergunning voor Het aanbrengen van palen onder het terras, een beschoeiing en een plankier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25 augustus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722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2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2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Meije 318 in Nieuwkoop (kern De Meije) - Het aanbrengen van palen onder het terras, een beschoeiing en een plankier</meta:user-defined>
    <meta:user-defined meta:name="DCTERMS.W3CDTF/DCTERMS.available">2022-08-26</meta:user-defined>
    <meta:user-defined meta:name="DCTERMS.W3CDTF/OVERHEIDop.jaargang">2022</meta:user-defined>
    <meta:user-defined meta:name="OVERHEIDop.publicationIssue">387221</meta:user-defined>
    <meta:user-defined meta:name="OVERHEIDop.GmbID/DC.identifier">gmb-2022-387221</meta:user-defined>
    <meta:user-defined meta:name="OVERHEIDop.versieInformatie"/>
  </office:meta>
</office:document-meta>
</file>