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plaatsen van een gedenkteken, Utrechtseweg 232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11</text:p>
            <text:p text:style-name="common-al">OLO-nummer: 6547099_1</text:p>
            <text:p text:style-name="common-al">Omschrijving: het plaatsen van een gedenkteken</text:p>
            <text:p text:style-name="common-al">Adres: Utrechtseweg 232 te Oosterbeek</text:p>
            <text:p text:style-name="common-al">Activiteit: bouwen</text:p>
            <text:p text:style-name="common-al">Besluit: Verlenen</text:p>
            <text:p text:style-name="common-al">Datum ondertekening: 20-01-2022</text:p>
            <text:p text:style-name="common-al">Datum verzending: 20-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72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plaatsen van een gedenkteken, Utrechtseweg 232 te Oosterbeek</meta:user-defined>
    <meta:user-defined meta:name="DCTERMS.W3CDTF/DCTERMS.available">2022-02-02</meta:user-defined>
    <meta:user-defined meta:name="DCTERMS.W3CDTF/OVERHEIDop.jaargang">2022</meta:user-defined>
    <meta:user-defined meta:name="OVERHEIDop.publicationIssue">38722</meta:user-defined>
    <meta:user-defined meta:name="OVERHEIDop.GmbID/DC.identifier">gmb-2022-38722</meta:user-defined>
    <meta:user-defined meta:name="OVERHEIDop.versieInformatie"/>
  </office:meta>
</office:document-meta>
</file>