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Mariaplaats 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augustus 2022 een besluit verzonden op de aanvraag met zaaknummer 2022-072496 voor het plaatsen van een dakkapel op het voordakvlak op locatie Mariaplaats 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721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1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plaats 6, 2713E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Mariaplaats 6 te Zoetermeer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7218</meta:user-defined>
    <meta:user-defined meta:name="OVERHEIDop.GmbID/DC.identifier">gmb-2022-387218</meta:user-defined>
    <meta:user-defined meta:name="OVERHEIDop.versieInformatie"/>
  </office:meta>
</office:document-meta>
</file>