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31 in Zelhem, het gebruiken van een gaskanon ter bescherming oogst</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gemeente Bronckhorst een besluit genomen op de aanvraag voor een APV vergunning. De aanvraag is geregistreerd onder kenmerk 187611428. De aanvraag gaat over het gebruiken van een gaskanon ter bescherming van de oogst van 1 september tot en met 31 oktober 2022 aan de Keijenborgseweg 31 in Zelhem. De bezwaartermijn start op 25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721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1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1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ijenborgseweg 31 in Zelhem, het gebruiken van een gaskanon ter bescherming oogst</meta:user-defined>
    <meta:user-defined meta:name="DCTERMS.W3CDTF/DCTERMS.available">2022-08-26</meta:user-defined>
    <meta:user-defined meta:name="OVERHEIDop.externeBijlage">Gaskanon publ. ontheffing|exb-2022-48429</meta:user-defined>
    <meta:user-defined meta:name="OVERHEIDop.externeBijlage">publiceerbare aanvaaag 23-08-2022_00000001f804 ...|exb-2022-48430</meta:user-defined>
    <meta:user-defined meta:name="DCTERMS.W3CDTF/OVERHEIDop.jaargang">2022</meta:user-defined>
    <meta:user-defined meta:name="OVERHEIDop.publicationIssue">387214</meta:user-defined>
    <meta:user-defined meta:name="OVERHEIDop.GmbID/DC.identifier">gmb-2022-387214</meta:user-defined>
    <meta:user-defined meta:name="OVERHEIDop.versieInformatie"/>
  </office:meta>
</office:document-meta>
</file>