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bq Pleintje Leeuwerik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37</text:p>
            <text:p text:style-name="common-al">Verzenddatum besluit:</text:p>
            <text:p text:style-name="common-al">Locatie: Leeuwerikstraat Breda</text:p>
            <text:p text:style-name="common-al">Omschrijving: Buurtbbq Pleintje Leeuwerikstraat</text:p>
            <text:p text:style-name="common-al">Periode: van 03-09-2022 16:00 uur tot 03-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20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0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0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37</meta:user-defined>
    <meta:user-defined meta:name="DCTERMS.abstract">Buurtbbq Pleintje Leeuwerikstraat</meta:user-defined>
    <dc:language>nl</dc:language>
    <meta:user-defined meta:name="OVERHEIDop.locatietype/OVERHEIDop.gebiedsmarkering">Punt</meta:user-defined>
    <meta:user-defined meta:name="DC.title">Verleende evenementenvergunning, Buurtbbq Pleintje Leeuwerikstraat Breda</meta:user-defined>
    <meta:user-defined meta:name="DCTERMS.W3CDTF/DCTERMS.available">2022-08-26</meta:user-defined>
    <meta:user-defined meta:name="DCTERMS.W3CDTF/OVERHEIDop.jaargang">2022</meta:user-defined>
    <meta:user-defined meta:name="OVERHEIDop.publicationIssue">387209</meta:user-defined>
    <meta:user-defined meta:name="OVERHEIDop.GmbID/DC.identifier">gmb-2022-387209</meta:user-defined>
    <meta:user-defined meta:name="OVERHEIDop.versieInformatie"/>
  </office:meta>
</office:document-meta>
</file>