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 Nieuwlandseweg 9 te Ouddorp</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een aanvraag ontvangen voor een omgevingsvergunning betreffende het veranderen van een tuin en het plaatsen van een schapenhekwerk rondom de tuin op locatie West Nieuwlandseweg 9 te Ouddorp. De aanvraag is geregistreerd onder zaaknummer Z/22/190238 / W2022-004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72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 Nieuwlandseweg 9 te Ouddorp</meta:user-defined>
    <meta:user-defined meta:name="DCTERMS.W3CDTF/DCTERMS.available">2022-02-08</meta:user-defined>
    <meta:user-defined meta:name="DCTERMS.W3CDTF/OVERHEIDop.jaargang">2022</meta:user-defined>
    <meta:user-defined meta:name="OVERHEIDop.publicationIssue">38720</meta:user-defined>
    <meta:user-defined meta:name="OVERHEIDop.GmbID/DC.identifier">gmb-2022-38720</meta:user-defined>
    <meta:user-defined meta:name="OVERHEIDop.versieInformatie"/>
  </office:meta>
</office:document-meta>
</file>