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Lage Haghorst 9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innenplans afwijken van het bestemmingsplan voor het vergroten van de omvang van de zorgboerderij, Lage Haghorst 9, 5087 TX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innenplans afwijken van het bestemmingsplan voor het vergroten van de omvang van de zorgboerd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5-07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719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9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08</meta:user-defined>
    <dc:language>nl</dc:language>
    <meta:user-defined meta:name="OVERHEIDop.locatietype/OVERHEIDop.gebiedsmarkering">Punt</meta:user-defined>
    <meta:user-defined meta:name="DC.title">Besluit verleende omgevingsvergunning Lage Haghorst 9, 5087 TX Diess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95</meta:user-defined>
    <meta:user-defined meta:name="OVERHEIDop.GmbID/DC.identifier">gmb-2022-387195</meta:user-defined>
    <meta:user-defined meta:name="OVERHEIDop.versieInformatie"/>
  </office:meta>
</office:document-meta>
</file>