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 woningen Smaragdstraat 56 t/m 64 te Almelo, 23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506</text:p>
            <text:p text:style-name="common-al">Uiterlijke besluitdatum: 12-10-2022</text:p>
            <text:p text:style-name="common-al">Locatie: Smaragdstraat 56 t/m 64 te Almelo</text:p>
            <text:p text:style-name="common-al">Projectomschrijving: het bouwen van 5 woningen Smaragdstraat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719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19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9506</meta:user-defined>
    <meta:user-defined meta:name="DCTERMS.abstract">het bouwen van 5 woningen Smaragdstraat 56 t/m 64 te Almelo (Het Weggeler)</meta:user-defined>
    <dc:language>nl</dc:language>
    <meta:user-defined meta:name="OVERHEIDop.locatietype/OVERHEIDop.gebiedsmarkering">Punt</meta:user-defined>
    <meta:user-defined meta:name="DC.title">Verlenging beslistermijn omgevingsvergunning, het bouwen van 5 woningen Smaragdstraat 56 t/m 64 te Almelo, 23-08-2022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194</meta:user-defined>
    <meta:user-defined meta:name="OVERHEIDop.GmbID/DC.identifier">gmb-2022-387194</meta:user-defined>
    <meta:user-defined meta:name="OVERHEIDop.versieInformatie"/>
  </office:meta>
</office:document-meta>
</file>