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drie (3) vrijstaande reclamevitrines, thv Middenweg 176, Ravelijnweg thv Ravelijncenter 20 en thv Julianaplein 9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Middenweg 176, Ravelijnweg thv Ravelijncenter 20 en thv Julianaplein 9, Den Helder: het plaatsen van drie (3) vrijstaande reclamevitrines</text:p>
            <text:p text:style-name="common-al">Datum ontvangst: 24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719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9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9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drie (3) vrijstaande reclamevitrines op locaties thv Middenweg 176, Ravelijnweg thv Ravelijncenter 20 en thv Julianaplein 9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plaatsen van drie (3) vrijstaande reclamevitrines, thv Middenweg 176, Ravelijnweg thv Ravelijncenter 20 en thv Julianaplein 9 Den Held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7190</meta:user-defined>
    <meta:user-defined meta:name="OVERHEIDop.GmbID/DC.identifier">gmb-2022-387190</meta:user-defined>
    <meta:user-defined meta:name="OVERHEIDop.versieInformatie"/>
  </office:meta>
</office:document-meta>
</file>