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utenkampweg 66 3768AG Soest, kappen van 2 sparren in de zij- en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5-08-2022 een besluit genomen op de aanvraag met zaaknummer 236530 voor een omgevingsvergunning voor het kappen van 2 sparren in de zij- en achtertuin op locatie Schoutenkampweg 66 3768AG Soest. De vergunning is toegekend en is verzonden op 25-08-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7189</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189</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189</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36530</meta:user-defined>
    <meta:user-defined meta:name="DCTERMS.abstract">kappen van 2 sparren in de zij- en achtertuin</meta:user-defined>
    <dc:language>nl</dc:language>
    <meta:user-defined meta:name="OVERHEIDop.locatietype/OVERHEIDop.gebiedsmarkering">Punt</meta:user-defined>
    <meta:user-defined meta:name="DC.title">Verleende omgevingsvergunning, Schoutenkampweg 66 3768AG Soest, kappen van 2 sparren in de zij- en achtertuin</meta:user-defined>
    <meta:user-defined meta:name="DCTERMS.W3CDTF/DCTERMS.available">2022-08-26</meta:user-defined>
    <meta:user-defined meta:name="DCTERMS.W3CDTF/OVERHEIDop.jaargang">2022</meta:user-defined>
    <meta:user-defined meta:name="OVERHEIDop.publicationIssue">387189</meta:user-defined>
    <meta:user-defined meta:name="OVERHEIDop.GmbID/DC.identifier">gmb-2022-387189</meta:user-defined>
    <meta:user-defined meta:name="OVERHEIDop.versieInformatie"/>
  </office:meta>
</office:document-meta>
</file>