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Zutphen houdende bepalingen over de aanwijzing van beheerfunctionarissen voor de Basisregistratie personen (Aanwijzingsbesluit beheerfunctionarissen Basisregistratie personen gemeente Zutphen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ns kenmerk: 371062</text:p>
            <text:p text:style-name="al"/>
            <text:p text:style-name="al">Het college van burgemeester en wethouders van de gemeente Zutphen,</text:p>
            <text:p text:style-name="al"/>
            <text:p text:style-name="al">gelet op artikel 2 van de Regeling beheer en toezicht Basisregistratie personen gemeente Zutphen 2016;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navolgende functionarissen aan te wijzen:</text:p>
                <text:list text:style-name="id1-3-2-2-1-3-1-3">
                  <text:list-item text:style-override="id1-3-2-2-1-3-1-3-1">
                    <text:number>a.</text:number>
                    <text:p text:style-name="al">als informatiebeheerder: de teamleider Publiekszaken, en als plaatsvervangend informatiebeheerder: de teamleider Veiligheid;</text:p>
                  </text:list-item>
                  <text:list-item text:style-override="id1-3-2-2-1-3-1-3-2">
                    <text:number>b.</text:number>
                    <text:p text:style-name="al">als beveiligingsbeheerder: de Chief Information Security Officer (CISO) van team Control, en als plaatsvervangend beveiligingsbeheerder de adviseur strategie &amp; architectuur van team IenA;</text:p>
                  </text:list-item>
                  <text:list-item text:style-override="id1-3-2-2-1-3-1-3-3">
                    <text:number>c.</text:number>
                    <text:p text:style-name="al">als privacybeheerder: de Privacy Officer van team Bestuursondersteuning, en als plaatsvervangend privacybeheerder: de back-office medewerkers van team Publiekszaken;</text:p>
                  </text:list-item>
                  <text:list-item text:style-override="id1-3-2-2-1-3-1-3-4">
                    <text:number>d.</text:number>
                    <text:p text:style-name="al">als systeembeheerder: de medewerkers van team IenA, cluster Automatisering, waarbij zij elkaar onderling vervangen;</text:p>
                  </text:list-item>
                  <text:list-item text:style-override="id1-3-2-2-1-3-1-3-5">
                    <text:number>e.</text:number>
                    <text:p text:style-name="al">als toezichthouder: de medewerkers van team VenH, cluster Toezicht en Handhaving, de handhavingsspecialisten Sociaal Domein en de medewerkers van team Publiekszaken, waarbij zij elkaar onderling vervangen;</text:p>
                  </text:list-item>
                  <text:list-item text:style-override="id1-3-2-2-1-3-1-3-6">
                    <text:number>f.</text:number>
                    <text:p text:style-name="al">als controller informatiebeveiliging: de concerncontroller, en als plaatsvervangend controller informatiebeveiliging: de teamleider Control;</text:p>
                  </text:list-item>
                </text:list>
              </text:list-item>
              <text:list-item text:style-override="id1-3-2-2-1-3-2">
                <text:number>2.</text:number>
                <text:p text:style-name="al">dat dit besluit in werking treedt op de dag na de datum van bekendmaking;</text:p>
              </text:list-item>
              <text:list-item text:style-override="id1-3-2-2-1-3-3">
                <text:number>3.</text:number>
                <text:p text:style-name="al">dat het Aanwijzingsbesluit beheerfunctionarissen Basisregistratie personen gemeente Zutphen 2016, zoals vastgesteld bij besluit van 9 augustus 2016, wordt ingetrokken;</text:p>
              </text:list-item>
              <text:list-item text:style-override="id1-3-2-2-1-3-4">
                <text:number>4.</text:number>
                <text:p text:style-name="al">dat dit besluit wordt aangehaald als: Aanwijzingsbesluit beheerfunctionarissen Basisregistratie personen gemeente Zutphen 2022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3 augustus 2022.</text:span></text:p>
            <text:p><text:span text:style-name="functie"/></text:p>
            <text:p><text:span text:style-name="functie">Het college van burgemeester en wethouders,</text:span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718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8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Regeling beheer en toezicht Basisregistratie personen gemeente Zutphen 2016]|[https://lokaleregelgeving.overheid.nl/CVDR415060/2</meta:user-defined>
    <meta:user-defined meta:name="OVERHEIDop.referentienummer">371062</meta:user-defined>
    <meta:user-defined meta:name="DCTERMS.alternative">Aanwijzingsbesluit beheerfunctionarissen Basisregistratie personen gemeente Zutphen 2022</meta:user-defined>
    <dc:language>nl</dc:language>
    <meta:user-defined meta:name="OVERHEIDop.locatietype/OVERHEIDop.gebiedsmarkering">Gemeente</meta:user-defined>
    <meta:user-defined meta:name="DC.title">Besluit van het college van de gemeente Zutphen houdende bepalingen over de aanwijzing van beheerfunctionarissen voor de Basisregistratie personen (Aanwijzingsbesluit beheerfunctionarissen Basisregistratie personen gemeente Zutphen 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188</meta:user-defined>
    <meta:user-defined meta:name="OVERHEIDop.betreftRegeling">CVDR680869_1</meta:user-defined>
    <meta:user-defined meta:name="OVERHEIDop.GmbID/DC.identifier">gmb-2022-387188</meta:user-defined>
    <meta:user-defined meta:name="xs:date/OVERHEIDop.startdatum">2022-09-01</meta:user-defined>
    <meta:user-defined meta:name="OVERHEIDop.versieInformatie"/>
  </office:meta>
</office:document-meta>
</file>