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aasdorperweg 175, Lijnden - het bouwen van beschoeiing en het aanpassen van waterga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vier weken. De aanvraag betreft het bouwen van beschoeiing en het aanpassen van watergangen. Aanvrager: Depa Vastgoed B.V. Zaaknummer: 111317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1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0159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aasdorperweg 175, Lijnden - het bouwen van beschoeiing en het aanpassen van watergangen</meta:user-defined>
    <meta:user-defined meta:name="DCTERMS.W3CDTF/DCTERMS.available">2022-08-26</meta:user-defined>
    <meta:user-defined meta:name="DCTERMS.W3CDTF/OVERHEIDop.jaargang">2022</meta:user-defined>
    <meta:user-defined meta:name="OVERHEIDop.publicationIssue">387186</meta:user-defined>
    <meta:user-defined meta:name="OVERHEIDop.GmbID/DC.identifier">gmb-2022-387186</meta:user-defined>
    <meta:user-defined meta:name="OVERHEIDop.versieInformatie"/>
  </office:meta>
</office:document-meta>
</file>