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dbouwstraat 35 te Wildervank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tijdelijk mogen wonen in stacaravan tijdens verbouw landbouwstraat 35 te Wildervank </text:p>
            <text:p text:style-name="common-al">Locatie: Landbouwstraat 35 9648GA te Wildervank</text:p>
            <text:p text:style-name="common-al">Datum ontvangst: 22 januari 2022 (kenmerk 2022- 00405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71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4052</meta:user-defined>
    <dc:language>nl</dc:language>
    <meta:user-defined meta:name="OVERHEIDop.locatietype/OVERHEIDop.gebiedsmarkering">Adres</meta:user-defined>
    <meta:user-defined meta:name="DC.title">Ontvangen aanvraag omgevingsvergunning, Landbouwstraat 35 te Wildervank, Bouw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717</meta:user-defined>
    <meta:user-defined meta:name="OVERHEIDop.GmbID/DC.identifier">gmb-2022-38717</meta:user-defined>
    <meta:user-defined meta:name="OVERHEIDop.versieInformatie"/>
  </office:meta>
</office:document-meta>
</file>