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maaltijd i.c.m. officiele opening Willem-Alexanderpark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278</text:p>
            <text:p text:style-name="common-al">Verzenddatum besluit:</text:p>
            <text:p text:style-name="common-al">Locatie: Willem-Alexanderplein Teteringen</text:p>
            <text:p text:style-name="common-al">Omschrijving: Dorpsmaaltijd i.c.m. officiele opening Willem-Alexanderpark</text:p>
            <text:p text:style-name="common-al">Periode: van 03-09-2022 14:00 uur tot 03-09-2022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716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6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6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278</meta:user-defined>
    <meta:user-defined meta:name="DCTERMS.abstract">Dorpsmaaltijd i.c.m. officiele opening Willem-Alexanderpark</meta:user-defined>
    <dc:language>nl</dc:language>
    <meta:user-defined meta:name="OVERHEIDop.locatietype/OVERHEIDop.gebiedsmarkering">Punt</meta:user-defined>
    <meta:user-defined meta:name="DC.title">Verleende evenementenvergunning, Dorpsmaaltijd i.c.m. officiele opening Willem-Alexanderpark Teteringen</meta:user-defined>
    <meta:user-defined meta:name="DCTERMS.W3CDTF/DCTERMS.available">2022-08-26</meta:user-defined>
    <meta:user-defined meta:name="DCTERMS.W3CDTF/OVERHEIDop.jaargang">2022</meta:user-defined>
    <meta:user-defined meta:name="OVERHEIDop.publicationIssue">387168</meta:user-defined>
    <meta:user-defined meta:name="OVERHEIDop.GmbID/DC.identifier">gmb-2022-387168</meta:user-defined>
    <meta:user-defined meta:name="OVERHEIDop.versieInformatie"/>
  </office:meta>
</office:document-meta>
</file>