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r handhaving van de openbare orde en ter voorkoming van gevaar in verband met de Grand Prix voor de Formule 1</text:p>
      <text:section text:name="regeling_id1-3-2" text:style-name="regeling">
        <text:section text:name="aanhef_id1-3-2-1" text:style-name="aanhef">
          <text:section text:name="preambule_id1-3-2-1-1" text:style-name="preambule">
            <text:p text:style-name="al">De burgemeester van Zandvoort,</text:p>
            <text:p text:style-name="al"/>
            <text:p text:style-name="al">
            <text:span text:style-name="nadrukvet">GELET OP </text:span>
          </text:p>
            <text:p text:style-name="al"/>
            <text:p text:style-name="al">Artikelen 175 en 176 Gemeentewet; </text:p>
            <text:p text:style-name="al"/>
            <text:p text:style-name="al">
            <text:span text:style-name="nadrukvet">OVERWEGENDE </text:span>
          </text:p>
            <text:p text:style-name="al"/>
            <text:list text:style-name="id1-3-2-1-1-9">
              <text:list-item text:style-override="id1-3-2-1-1-9-1">
                <text:number>•</text:number>
                <text:p text:style-name="al">Dat van 2 september 2022 tot en met 4 september 2022 op het circuit in Zandvoort de Grand Prix voor de Formule 1 wordt georganiseerd; </text:p>
              </text:list-item>
              <text:list-item text:style-override="id1-3-2-1-1-9-2">
                <text:number>•</text:number>
                <text:p text:style-name="al">Dat voor dit evenement onder andere evenementenvergunningen zijn verleend;</text:p>
              </text:list-item>
              <text:list-item text:style-override="id1-3-2-1-1-9-3">
                <text:number>•</text:number>
                <text:p text:style-name="al">Dat vele bezoekers van dit evenement worden verwacht; </text:p>
              </text:list-item>
              <text:list-item text:style-override="id1-3-2-1-1-9-4">
                <text:number>•</text:number>
                <text:p text:style-name="al">Dat ten behoeve van dit evenement verschillende luchtvaartuigen zullen vliegen in het luchtruim boven Zandvoort;</text:p>
              </text:list-item>
              <text:list-item text:style-override="id1-3-2-1-1-9-5">
                <text:number>•</text:number>
                <text:p text:style-name="al">Dat voor het opstijgen en landen van helikopters ten behoeve van dit evenement meerdere ontheffingen Tijdelijk en Uitzonderlijk Gebruik luchtvaartuigen zijn afgegeven;</text:p>
              </text:list-item>
              <text:list-item text:style-override="id1-3-2-1-1-9-6">
                <text:number>•</text:number>
                <text:p text:style-name="al">Dat ter bescherming van het luchtverkeer tijdens de Formule 1 races in Zandvoort op donderdag 1 september 2022 tot en met zondag 4 september 2022 tijdelijke gebieden met beperkingen zijn aangewezen door de Minister van Infrastructuur en Waterstaat voor het luchtruim boven Zandvoort;</text:p>
              </text:list-item>
              <text:list-item text:style-override="id1-3-2-1-1-9-7">
                <text:number>•</text:number>
                <text:p text:style-name="al">Dat door deze tijdelijke aanwijzing van het luchtruim boven Zandvoort dit luchtruim is verboden voor burgerluchtverkeer waaronder op afstand bestuurde luchtvaartuigen, modelluchtvaartuigen, behoudens de in deze aanwijzing genoemde uitzonderingen;</text:p>
              </text:list-item>
              <text:list-item text:style-override="id1-3-2-1-1-9-8">
                <text:number>•</text:number>
                <text:p text:style-name="al">Dat het ter bescherming van de veiligheid tijdens de Grand Prix op het circuit in Zandvoort verboden is om met drones te vliegen in het luchtruim boven Zandvoort;</text:p>
              </text:list-item>
              <text:list-item text:style-override="id1-3-2-1-1-9-9">
                <text:number>•</text:number>
                <text:p text:style-name="al">Dat de aanwezigheid van drones binnen de gemeentegrenzen van Zandvoort vlak voor en tijdens de Grand Prix Formule 1 een gevaar vormt voor de veiligheid van het luchtverkeer, de bewoners van Zandvoort en de bezoekers van de Grand Prix op het circuit van Zandvoort;</text:p>
              </text:list-item>
              <text:list-item text:style-override="id1-3-2-1-1-9-10">
                <text:number>•</text:number>
                <text:p text:style-name="al">Dat door de aanwezigheid van drones ernstige vrees ontstaat voor (ernstige) wanordelijkheden of rampen door ongelukken met drones in de omgeving van bewoners en bezoekers van de Grand Prix;</text:p>
              </text:list-item>
              <text:list-item text:style-override="id1-3-2-1-1-9-11">
                <text:number>•</text:number>
                <text:p text:style-name="al">Dat het in dit verband noodzakelijk is om, ter handhaving van de openbare orde en ter beperking van het gevaar voor personen, algemeen verbindende voorschriften te geven;</text:p>
              </text:list-item>
              <text:list-item text:style-override="id1-3-2-1-1-9-12">
                <text:number>•</text:number>
                <text:p text:style-name="al">Dat deze maatregelen met gebruikmaking van de bestaande wetgeving niet, of niet tijdig kunnen worden getroffen; </text:p>
              </text:list-item>
            </text:list>
            <text:p text:style-name="al">
            <text:span text:style-name="nadrukvet">BESLUIT </text:span>
          </text:p>
            <text:p text:style-name="al">vast te stellen </text:p>
            <text:p text:style-name="al"/>
            <text:p text:style-name="al">
            <text:span text:style-name="nadrukvet">VERORDENING TER HANDHAVING VAN DE OPENBARE ORDE EN TER VOORKOMING VAN GEVAAR IN VERBAND MET DE GRAND PRIX VOOR DE FORMULE 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1">
                <text:number>a.</text:number>
                <text:p text:style-name="al">Openbaar water: wateren als bedoeld in artikel 1:1 onder c van de Algemene Plaatselijke Verordening Zandvoort. </text:p>
              </text:list-item>
              <text:list-item text:style-override="id1-3-2-2-1-2-2">
                <text:number>b.</text:number>
                <text:p text:style-name="al">Vaartuig: elk vaartuig, al dan niet gemotoriseerd, zeilplank of watervliegtuig, dat wordt gebruikt of geschikt is om te worden gebruikt als een middel van vervoer te water, alsmede een drijvend werktuig, een drijvende inrichting, of een drijvende zaak, woonschepen, vlotten, luchtbedden en banden mede daaronder begrepen. </text:p>
              </text:list-item>
              <text:list-item text:style-override="id1-3-2-2-1-2-3">
                <text:number>c.</text:number>
                <text:p text:style-name="al">Voertuig: alle voertuigen, als bedoeld in artikel 1 van het Reglement verkeersregels en verkeerstekens 1990, met uitzondering van: </text:p>
                <text:list text:style-name="id1-3-2-2-1-2-3-3">
                  <text:list-item text:style-override="id1-3-2-2-1-2-3-3-1">
                    <text:number>a)</text:number>
                    <text:p text:style-name="al">treinen; </text:p>
                  </text:list-item>
                  <text:list-item text:style-override="id1-3-2-2-1-2-3-3-2">
                    <text:number>b)</text:number>
                    <text:p text:style-name="al">kruiwagens, kinderwagens en dergelijke kleine voertuigen. </text:p>
                  </text:list-item>
                </text:list>
              </text:list-item>
              <text:list-item text:style-override="id1-3-2-2-1-2-4">
                <text:number>d.</text:number>
                <text:p text:style-name="al">Weg: hetgeen artikel 1:1 onder b van de Algemene Plaatselijke Verordening Zandvoort daaronder verstaat. </text:p>
              </text:list-item>
              <text:list-item text:style-override="id1-3-2-2-1-2-5">
                <text:number>e.</text:number>
                <text:p text:style-name="al">onbemand luchtvaartuig: elk luchtvaartuig waarmee vluchten worden uitgevoerd of dat is ontworpen om vluchten autonoom of op afstand bestuurd uit te voeren zonder piloot aan boord.</text:p>
              </text:list-item>
            </text:list>
          </text:section>
          <text:section text:name="artikel_id1-3-2-2-2" text:style-name="artikel">
            <text:p text:style-name="artikel_kop_titel"><text:span text:style-name="artikel_kop_label">Artikel</text:span> <text:span text:style-name="artikel_kop_nr">2</text:span> - Reikwijdte </text:p>
            <text:p text:style-name="al">Deze verordening geldt voor het gehele grondgebied van de gemeente Zandvoort. </text:p>
          </text:section>
          <text:section text:name="artikel_id1-3-2-2-3" text:style-name="artikel">
            <text:p text:style-name="artikel_kop_titel"><text:span text:style-name="artikel_kop_label">Artikel</text:span> <text:span text:style-name="artikel_kop_nr">3</text:span> – verbod voorhanden hebben drones </text:p>
            <text:list text:style-name="id1-3-2-2-3-2">
              <text:list-item text:style-override="id1-3-2-2-3-2">
                <text:number>1.</text:number>
                <text:p text:style-name="al">Het is eenieder verboden op openbare plaatsen, op openbaar water, alsmede in voer- en vaartuigen op openbare plaatsen en in openbaar water en in voor publiek openstaande gebouwen onbemande luchtvaartuigen voorhanden te hebben.</text:p>
              </text:list-item>
              <text:list-item text:style-override="id1-3-2-2-3-3">
                <text:number>2.</text:number>
                <text:p text:style-name="al">Het verbod in het eerste lid geldt niet voor luchtvaartuigen die zijn uitgezonderd van de aanwijzing Tijdelijke Gebieden en Beperkingen door de Minister van Infrastructuur en Waterstaat bij besluit van 18 augustus 2022, waardoor voorschriften en beperkingen gelden voor civiele luchtvaartuigen in de aangewezen gebieden.</text:p>
              </text:list-item>
            </text:list>
          </text:section>
          <text:section text:name="artikel_id1-3-2-2-4" text:style-name="artikel">
            <text:p text:style-name="artikel_kop_titel"><text:span text:style-name="artikel_kop_label">Artikel</text:span> <text:span text:style-name="artikel_kop_nr">4</text:span> - Strafbaarheidstelling </text:p>
            <text:list text:style-name="id1-3-2-2-4-2">
              <text:list-item text:style-override="id1-3-2-2-4-2">
                <text:number>1.</text:number>
                <text:p text:style-name="al">Een ieder is verplicht de aanwijzingen, door of namens de burgemeester op grond van deze verordening gegeven, stipt en terstond op te volgen. </text:p>
              </text:list-item>
              <text:list-item text:style-override="id1-3-2-2-4-3">
                <text:number>2.</text:number>
                <text:p text:style-name="al">Overtreding van het bepaalde in deze verordening wordt ingevolge artikel 443 van het Wetboek van Strafrecht bestraft met hechtenis van ten hoogste drie maanden of een geldboete van de tweede categorie. </text:p>
              </text:list-item>
              <text:list-item text:style-override="id1-3-2-2-4-4">
                <text:number>3.</text:number>
                <text:p text:style-name="al">De politie en buitengewone opsporingsambtenaren, die bevoegd zijn in de gemeente Zandvoort, zijn belast met het toezicht op de naleving van de bepalingen van deze verordening. </text:p>
              </text:list-item>
              <text:list-item text:style-override="id1-3-2-2-4-5">
                <text:number>4.</text:number>
                <text:p text:style-name="al">De politie is bevoegd al die maatregelen te treffen die zij noodzakelijk achten met het oog op handhaving van de openbare orde. </text:p>
              </text:list-item>
            </text:list>
          </text:section>
          <text:section text:name="artikel_id1-3-2-2-5" text:style-name="artikel">
            <text:p text:style-name="artikel_kop_titel"><text:span text:style-name="artikel_kop_label">Artikel</text:span> <text:span text:style-name="artikel_kop_nr">5</text:span> - Handhaving </text:p>
            <text:p text:style-name="al">De handhaving van de bij deze verordening uitgevaardigde algemeen verbindende voorschriften wordt opgedragen aan de politie en buitengewone opsporingsambtenaren, die bevoegd zijn in de gemeente Zandvoort.</text:p>
          </text:section>
          <text:section text:name="artikel_id1-3-2-2-6" text:style-name="artikel">
            <text:p text:style-name="artikel_kop_titel"><text:span text:style-name="artikel_kop_label">Artikel</text:span> <text:span text:style-name="artikel_kop_nr">6</text:span> – Inwerkingtreding en geldigheidsduur </text:p>
            <text:list text:style-name="id1-3-2-2-6-2">
              <text:list-item text:style-override="id1-3-2-2-6-2">
                <text:number>1.</text:number>
                <text:p text:style-name="al">De verordening treedt in werking op donderdag 1 september 2022 07.00 uur en blijft van kracht tot maandag 5 september 2022 07.00 uur. </text:p>
              </text:list-item>
              <text:list-item text:style-override="id1-3-2-2-6-3">
                <text:number>2.</text:number>
                <text:p text:style-name="al">Deze verordening zal worden bekend gemaakt op de website van de gemeente Zandvoort: <text:span text:style-name="nadrukondlijn">www.zandvoort.nl</text:span> en op het gemeenteblad via <text:span text:style-name="nadrukondlijn">overheid.nl</text:span></text:p>
              </text:list-item>
              <text:list-item text:style-override="id1-3-2-2-6-4">
                <text:number>3.</text:number>
                <text:p text:style-name="al">Deze verordening wordt, ingevolge artikel 176, tweede lid, van de Gemeentewet, terstond na haar bekendmaking ter kennis gebracht van de gemeenteraad, van de Commissaris van de Koning in de provincie Noord-Holland en van de Officier van Justitie, hoofd van het arrondissementsparket Noord-Holland. </text:p>
              </text:list-item>
            </text:list>
          </text:section>
          <text:section text:name="artikel_id1-3-2-2-7" text:style-name="artikel">
            <text:p text:style-name="artikel_kop_titel"><text:span text:style-name="artikel_kop_label">Artikel</text:span> <text:span text:style-name="artikel_kop_nr">7</text:span> - Citeertitel </text:p>
            <text:p text:style-name="al">Deze verordening wordt aangehaald als Noodverordening Grand Prix Formule 1 Zandvoort 2022</text:p>
          </text:section>
        </text:section>
        <text:section text:name="regeling-sluiting_id1-3-2-3" text:style-name="regeling-sluiting">
          <text:section text:name="ondertekening_id1-3-2-3-1">
            <text:p><text:span text:style-name="functie">Zandvoort, 26 augustus 2022</text:span></text:p>
            <text:p><text:span text:style-name="functie"/></text:p>
          </text:section>
          <text:section text:name="ondertekening_id1-3-2-3-2">
            <text:p><text:span text:style-name="functie"/></text:p>
            <text:p><text:span text:style-name="functie">De Burgemeester van Zandvoort,</text:span></text:p>
            <text:p><text:span text:style-name="functie"/></text:p>
          </text:section>
          <text:section text:name="ondertekening_id1-3-2-3-3">
            <text:p><text:span text:style-name="functie"/></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16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6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6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artikel 175 van de Gemeentewet]|[1.0:c:BWBR0005416&amp;artikel=175&amp;g=2022-08-01</meta:user-defined>
    <meta:user-defined meta:name="DC.source">artikel 176 van de Gemeentewet]|[1.0:c:BWBR0005416&amp;artikel=176&amp;g=2022-08-01</meta:user-defined>
    <meta:user-defined meta:name="DCTERMS.alternative">Verordening ter handhaving van de openbare orde en ter voorkoming van gevaar in verband met de Grand Prix voor de Formule 1</meta:user-defined>
    <dc:language>nl</dc:language>
    <meta:user-defined meta:name="OVERHEIDop.locatietype/OVERHEIDop.gebiedsmarkering">Gemeente</meta:user-defined>
    <meta:user-defined meta:name="DC.title">Verordening ter handhaving van de openbare orde en ter voorkoming van gevaar in verband met de Grand Prix voor de Formule 1</meta:user-defined>
    <meta:user-defined meta:name="DCTERMS.W3CDTF/DCTERMS.available">2022-08-29</meta:user-defined>
    <meta:user-defined meta:name="DCTERMS.W3CDTF/OVERHEIDop.jaargang">2022</meta:user-defined>
    <meta:user-defined meta:name="OVERHEIDop.publicationIssue">387167</meta:user-defined>
    <meta:user-defined meta:name="OVERHEIDop.betreftRegeling">CVDR680867_1</meta:user-defined>
    <meta:user-defined meta:name="xs:date/OVERHEIDop.startdatum">2022-09-01</meta:user-defined>
    <meta:user-defined meta:name="xs:date/OVERHEIDop.einddatum">2022-09-05</meta:user-defined>
    <meta:user-defined meta:name="OVERHEIDop.GmbID/DC.identifier">gmb-2022-387167</meta:user-defined>
    <meta:user-defined meta:name="OVERHEIDop.versieInformatie"/>
  </office:meta>
</office:document-meta>
</file>