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kolk 9 en 1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een besluit genomen op de aanvraag Omgevingsvergunning voor het bouwen van een gezamenlijke dakkapel op locatie Waterkolk 9 en 11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866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715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5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5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terkolk 9 en 11 in Wierd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159</meta:user-defined>
    <meta:user-defined meta:name="OVERHEIDop.GmbID/DC.identifier">gmb-2022-387159</meta:user-defined>
    <meta:user-defined meta:name="OVERHEIDop.versieInformatie"/>
  </office:meta>
</office:document-meta>
</file>