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astermarrúters Paardenspektakel op 10 september 2022 te Easter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4 augustus 2022 is de volgende vergunning/ontheffing verleend:</text:span></text:p>
            <text:p><text:span text:style-name="functie">Eastermar, paardenbak Lange Geestlaan op It Heechsân en in Eastermar, Eastermarrúters paardenspektakel op 10 september 2022 van 08.00 tot 18.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7155</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155</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155</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Tytsjerksteradiel – Verleende evenementenvergunning Eastermarrúters Paardenspektakel op 10 september 2022 te Eastermar</meta:user-defined>
    <meta:user-defined meta:name="DCTERMS.W3CDTF/DCTERMS.available">2022-08-26</meta:user-defined>
    <meta:user-defined meta:name="DCTERMS.W3CDTF/OVERHEIDop.jaargang">2022</meta:user-defined>
    <meta:user-defined meta:name="OVERHEIDop.publicationIssue">387155</meta:user-defined>
    <meta:user-defined meta:name="OVERHEIDop.GmbID/DC.identifier">gmb-2022-387155</meta:user-defined>
    <meta:user-defined meta:name="OVERHEIDop.versieInformatie"/>
  </office:meta>
</office:document-meta>
</file>