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Naast/Achter Voorstraat 11 (kadastraal bekend als gemeente Bellingwolde sectie K en nummer 1302), plaatsen erfafscheiding, datum: 22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714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vraag: Naast/Achter Voorstraat 11 (kadastraal bekend als gemeente Bellingwolde sectie K en nummer 1302), plaatsen erfafscheiding, datum: 22 augustus 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149</meta:user-defined>
    <meta:user-defined meta:name="OVERHEIDop.GmbID/DC.identifier">gmb-2022-387149</meta:user-defined>
    <meta:user-defined meta:name="OVERHEIDop.versieInformatie"/>
  </office:meta>
</office:document-meta>
</file>