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ariaplein 2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2 het besluit genomen om de omgevingsvergunning voor het veranderen van een kerkgebouw (plaatsen lift) op de locatie Mariaplein 22 te Helden op verzoek van de vergunningshouder in te trekken. De intrekking is geregistreerd onder zaaknummer 1894/2022/2506777.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 febr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1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Mariaplein 22 te Helden</meta:user-defined>
    <meta:user-defined meta:name="DCTERMS.W3CDTF/DCTERMS.available">2022-01-31</meta:user-defined>
    <meta:user-defined meta:name="DCTERMS.W3CDTF/OVERHEIDop.jaargang">2022</meta:user-defined>
    <meta:user-defined meta:name="OVERHEIDop.publicationIssue">38714</meta:user-defined>
    <meta:user-defined meta:name="OVERHEIDop.GmbID/DC.identifier">gmb-2022-38714</meta:user-defined>
    <meta:user-defined meta:name="OVERHEIDop.versieInformatie"/>
  </office:meta>
</office:document-meta>
</file>