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Jazz &amp; Sail 2022 op zaterdag 3 september 2022 in het centrum van Bergen(NH), verzenddatum 24 augustus 2022 (Z22 068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13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Jazz &amp; Sail 2022 op zaterdag 3 september 2022 in het centrum van Bergen(NH), verzenddatum 24 augustus 2022 (Z22 068161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7139</meta:user-defined>
    <meta:user-defined meta:name="OVERHEIDop.GmbID/DC.identifier">gmb-2022-387139</meta:user-defined>
    <meta:user-defined meta:name="OVERHEIDop.versieInformatie"/>
  </office:meta>
</office:document-meta>
</file>