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breiden van een bedrijfswoning, Herculeslaan 3 5694VP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Herculeslaan 3 5694VP Son en Breugel voor het uitbreiden van een bedrijfswoning. De vergunning is verzonden op 24-08-2022.</text:p>
            <text:p text:style-name="common-al">Zaaknummer:08481118660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712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2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2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1118660</meta:user-defined>
    <meta:user-defined meta:name="DCTERMS.abstract">Uitbreiden van een bedrijfswoning</meta:user-defined>
    <dc:language>nl</dc:language>
    <meta:user-defined meta:name="OVERHEIDop.locatietype/OVERHEIDop.gebiedsmarkering">Punt</meta:user-defined>
    <meta:user-defined meta:name="DC.title">Omgevingsvergunning voor het uitbreiden van een bedrijfswoning, Herculeslaan 3 5694VP Son en Breugel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129</meta:user-defined>
    <meta:user-defined meta:name="OVERHEIDop.GmbID/DC.identifier">gmb-2022-387129</meta:user-defined>
    <meta:user-defined meta:name="OVERHEIDop.versieInformatie"/>
  </office:meta>
</office:document-meta>
</file>